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line-height="5%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Arial1" style:font-name-complex="Arial2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Arial1" fo:font-size="6pt" style:font-size-asian="6pt" style:font-name-complex="Arial2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1" fo:font-size="11pt" fo:font-weight="bold" style:font-size-asian="11pt" style:font-weight-asian="bold" style:font-name-complex="Arial2"/>
    </style:style>
    <style:style style:name="P6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20pt" fo:font-weight="bold" style:font-size-asian="20pt" style:font-weight-asian="bold"/>
    </style:style>
    <style:style style:name="P7" style:family="paragraph" style:parent-style-name="Text_20_body">
      <style:paragraph-properties fo:margin-left="0cm" fo:margin-right="0cm" fo:margin-top="0.018cm" fo:margin-bottom="0cm" fo:text-indent="0cm" style:auto-text-indent="false"/>
      <style:text-properties style:font-name="Arial1" fo:font-size="9.5pt" style:font-size-asian="9.5pt" style:font-name-complex="Arial2"/>
    </style:style>
    <style:style style:name="P8" style:family="paragraph" style:parent-style-name="Text_20_body">
      <style:paragraph-properties fo:margin-left="0cm" fo:margin-right="0cm" fo:margin-top="0.018cm" fo:margin-bottom="0cm" fo:text-align="justify" style:justify-single-word="false" fo:text-indent="0cm" style:auto-text-indent="false"/>
      <style:text-properties style:font-name="Arial1" fo:font-size="9.5pt" style:font-size-asian="9.5pt" style:font-name-complex="Arial2"/>
    </style:style>
    <style:style style:name="P9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font-name="Arial1" style:font-name-complex="Arial2"/>
    </style:style>
    <style:style style:name="P10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font-name="Arial1" fo:font-size="6pt" style:font-size-asian="6pt" style:font-name-complex="Arial2"/>
    </style:style>
    <style:style style:name="P11" style:family="paragraph" style:parent-style-name="Text_20_body">
      <style:paragraph-properties fo:margin-left="0cm" fo:margin-right="0cm" fo:margin-top="0.019cm" fo:margin-bottom="0cm" fo:text-indent="0cm" style:auto-text-indent="false"/>
      <style:text-properties style:font-name="Arial1" fo:font-size="9.5pt" style:font-size-asian="9.5pt" style:font-name-complex="Arial2"/>
    </style:style>
    <style:style style:name="P12" style:family="paragraph" style:parent-style-name="Text_20_body">
      <style:paragraph-properties fo:margin-left="0cm" fo:margin-right="0cm" fo:margin-top="0.019cm" fo:margin-bottom="0cm" fo:text-indent="0cm" style:auto-text-indent="false"/>
      <style:text-properties style:font-name="Arial1" fo:font-size="8.5pt" fo:font-weight="bold" style:font-size-asian="8.5pt" style:font-weight-asian="bold" style:font-name-complex="Arial2"/>
    </style:style>
    <style:style style:name="P13" style:family="paragraph" style:parent-style-name="Text_20_body">
      <style:paragraph-properties fo:margin-left="0cm" fo:margin-right="0cm" fo:margin-top="0.004cm" fo:margin-bottom="0cm" fo:text-indent="0cm" style:auto-text-indent="false"/>
      <style:text-properties style:font-name="Arial1" fo:font-size="6pt" style:font-size-asian="6pt" style:font-name-complex="Arial2"/>
    </style:style>
    <style:style style:name="P14" style:family="paragraph" style:parent-style-name="Text_20_body">
      <style:paragraph-properties fo:margin-left="0cm" fo:margin-right="0cm" fo:margin-top="0.016cm" fo:margin-bottom="0cm" fo:text-align="justify" style:justify-single-word="false" fo:text-indent="0cm" style:auto-text-indent="false"/>
      <style:text-properties style:font-name="Arial1" fo:font-size="9.5pt" style:font-size-asian="9.5pt" style:font-name-complex="Arial2"/>
    </style:style>
    <style:style style:name="P15" style:family="paragraph" style:parent-style-name="Text_20_body">
      <style:paragraph-properties fo:margin-left="0.312cm" fo:margin-right="0cm" fo:text-indent="0cm" style:auto-text-indent="false"/>
    </style:style>
    <style:style style:name="P16" style:family="paragraph" style:parent-style-name="Text_20_body">
      <style:paragraph-properties fo:margin-left="0.208cm" fo:margin-right="0cm" fo:text-indent="0cm" style:auto-text-indent="false"/>
    </style:style>
    <style:style style:name="P17" style:family="paragraph" style:parent-style-name="Text_20_body">
      <style:paragraph-properties fo:margin-left="0.208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08cm" fo:margin-right="0cm" fo:line-height="0.404cm" fo:text-indent="0cm" style:auto-text-indent="false"/>
    </style:style>
    <style:style style:name="P19" style:family="paragraph" style:parent-style-name="Text_20_body">
      <style:paragraph-properties fo:margin-left="0.208cm" fo:margin-right="0cm" fo:line-height="0.404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08cm" fo:margin-right="0cm" fo:line-height="0.406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08cm" fo:margin-right="0cm" fo:text-indent="0cm" style:auto-text-indent="false">
        <style:tab-stops>
          <style:tab-stop style:position="1.007cm"/>
          <style:tab-stop style:position="2.732cm"/>
          <style:tab-stop style:position="3.434cm"/>
          <style:tab-stop style:position="5.311cm"/>
          <style:tab-stop style:position="7.07cm"/>
          <style:tab-stop style:position="8.356cm"/>
          <style:tab-stop style:position="9.744cm"/>
          <style:tab-stop style:position="12.328cm"/>
          <style:tab-stop style:position="13.187cm"/>
          <style:tab-stop style:position="14.397cm"/>
        </style:tab-stops>
      </style:paragraph-properties>
      <style:text-properties style:font-name="Arial1" style:font-name-complex="Arial2"/>
    </style:style>
    <style:style style:name="P22" style:family="paragraph" style:parent-style-name="Text_20_body">
      <style:paragraph-properties fo:margin-left="0.208cm" fo:margin-right="0cm" fo:margin-top="0.002cm" fo:margin-bottom="0cm" fo:text-indent="0cm" style:auto-text-indent="false"/>
    </style:style>
    <style:style style:name="P23" style:family="paragraph" style:parent-style-name="Text_20_body">
      <style:paragraph-properties fo:margin-left="0.208cm" fo:margin-right="0cm" fo:margin-top="0.002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08cm" fo:margin-right="0cm" fo:margin-top="0.002cm" fo:margin-bottom="0cm" fo:text-indent="0cm" style:auto-text-indent="false"/>
    </style:style>
    <style:style style:name="P25" style:family="paragraph" style:parent-style-name="Text_20_body">
      <style:paragraph-properties fo:margin-left="0.208cm" fo:margin-right="0cm" fo:margin-top="0.138cm" fo:margin-bottom="0cm" fo:line-height="0.404cm" fo:text-indent="0cm" style:auto-text-indent="false"/>
    </style:style>
    <style:style style:name="P26" style:family="paragraph" style:parent-style-name="Text_20_body">
      <style:paragraph-properties fo:margin-left="0.208cm" fo:margin-right="0cm" fo:margin-top="0.161cm" fo:margin-bottom="0cm" fo:text-indent="0cm" style:auto-text-indent="false"/>
    </style:style>
    <style:style style:name="P27" style:family="paragraph" style:parent-style-name="Text_20_body">
      <style:paragraph-properties fo:margin-left="0.208cm" fo:margin-right="0.198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08cm" fo:margin-right="0.201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208cm" fo:margin-right="0.203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208cm" fo:margin-right="0.203cm" fo:margin-top="0.00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08cm" fo:margin-right="0.212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08cm" fo:margin-right="0.205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08cm" fo:margin-right="0.215cm" fo:margin-top="0.004cm" fo:margin-bottom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08cm" fo:margin-right="0.208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7.96cm" fo:margin-right="1.87cm" fo:margin-top="0.161cm" fo:margin-bottom="0cm" fo:text-indent="0cm" style:auto-text-indent="false"/>
    </style:style>
    <style:style style:name="P36" style:family="paragraph" style:parent-style-name="Text_20_body">
      <style:paragraph-properties fo:margin-left="7.96cm" fo:margin-right="3.367cm" fo:text-indent="0cm" style:auto-text-indent="false"/>
    </style:style>
    <style:style style:name="P37" style:family="paragraph" style:parent-style-name="Text_20_body">
      <style:paragraph-properties fo:margin-left="7.594cm" fo:margin-right="0cm" fo:margin-top="0.002cm" fo:margin-bottom="0cm" fo:text-align="justify" style:justify-single-word="false" fo:text-indent="0cm" style:auto-text-indent="false"/>
      <style:text-properties style:font-name="Arial1" style:font-name-complex="Arial2"/>
    </style:style>
    <style:style style:name="P38" style:family="paragraph" style:parent-style-name="Standard">
      <style:paragraph-properties fo:margin-left="0.208cm" fo:margin-right="-0.064cm" fo:margin-top="0.002cm" fo:margin-bottom="0cm" fo:text-indent="0cm" style:auto-text-indent="false">
        <style:tab-stops>
          <style:tab-stop style:position="0.707cm"/>
          <style:tab-stop style:position="0.711cm"/>
        </style:tab-stops>
      </style:paragraph-properties>
      <style:text-properties style:font-name="Arial1" fo:font-size="10pt" style:font-size-asian="10pt" style:font-name-complex="Arial2"/>
    </style:style>
    <style:style style:name="P39" style:family="paragraph" style:parent-style-name="Standard">
      <style:paragraph-properties fo:margin-left="0.208cm" fo:margin-right="-0.064cm" fo:margin-top="0.002cm" fo:margin-bottom="0cm" fo:text-indent="0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40" style:family="paragraph" style:parent-style-name="Standard">
      <style:paragraph-properties fo:margin-left="0.208cm" fo:margin-right="0.199cm" fo:text-align="justify" style:justify-single-word="false" fo:text-indent="0cm" style:auto-text-indent="false">
        <style:tab-stops>
          <style:tab-stop style:position="0.707cm"/>
          <style:tab-stop style:position="0.711cm"/>
          <style:tab-stop style:position="8.867cm" style:leader-style="dotted" style:leader-text="."/>
        </style:tab-stops>
      </style:paragraph-properties>
      <style:text-properties style:font-name="Arial1" fo:font-size="10pt" style:font-size-asian="10pt" style:font-name-complex="Arial2"/>
    </style:style>
    <style:style style:name="P41" style:family="paragraph" style:parent-style-name="Standard">
      <style:paragraph-properties fo:margin-left="1.207cm" fo:margin-right="0cm" fo:line-height="0.404cm" fo:text-align="justify" style:justify-single-word="false" fo:text-indent="0cm" style:auto-text-indent="false">
        <style:tab-stops>
          <style:tab-stop style:position="1.328cm"/>
          <style:tab-stop style:position="3.03cm" style:leader-style="dotted" style:leader-text="."/>
        </style:tab-stops>
      </style:paragraph-properties>
      <style:text-properties style:font-name="Arial1" fo:font-size="10pt" style:font-size-asian="10pt" style:font-name-complex="Arial2"/>
    </style:style>
    <style:style style:name="P42" style:family="paragraph" style:parent-style-name="Text_20_body">
      <style:paragraph-properties fo:margin-left="7.703cm" fo:margin-right="0cm" fo:margin-top="0.002cm" fo:margin-bottom="0cm" fo:text-indent="0cm" style:auto-text-indent="false"/>
      <style:text-properties style:font-name="Arial1" style:font-name-complex="Arial2"/>
    </style:style>
    <style:style style:name="P43" style:family="paragraph" style:parent-style-name="Text_20_body">
      <style:paragraph-properties fo:margin-left="7.742cm" fo:margin-right="0cm" fo:text-align="justify" style:justify-single-word="false" fo:text-indent="0cm" style:auto-text-indent="false"/>
      <style:text-properties style:font-name="Arial1" style:font-name-complex="Arial2"/>
    </style:style>
    <style:style style:name="P44" style:family="paragraph" style:parent-style-name="Text_20_body" style:master-page-name="Standard">
      <style:paragraph-properties fo:margin-left="0cm" fo:margin-right="0cm" fo:margin-top="0.138cm" fo:margin-bottom="0cm" fo:text-indent="0cm" style:auto-text-indent="false" style:page-number="auto"/>
    </style:style>
    <style:style style:name="P45" style:family="paragraph" style:parent-style-name="Normal_20__28_Web_29_" style:list-style-name="WWNum3">
      <style:paragraph-properties fo:background-color="#ffffff">
        <style:background-image/>
      </style:paragraph-properties>
      <style:text-properties fo:color="#000000" style:font-name="Arial1" fo:font-size="9pt" style:font-size-asian="9pt" style:font-name-complex="Arial2" style:font-size-complex="9pt"/>
    </style:style>
    <style:style style:name="P46" style:family="paragraph" style:parent-style-name="List_20_Paragraph" style:list-style-name="WWNum3">
      <style:paragraph-properties>
        <style:tab-stops>
          <style:tab-stop style:position="1.457cm"/>
          <style:tab-stop style:position="1.459cm"/>
        </style:tab-stops>
      </style:paragraph-properties>
    </style:style>
    <style:style style:name="P47" style:family="paragraph" style:parent-style-name="List_20_Paragraph" style:list-style-name="WWNum3">
      <style:paragraph-properties fo:line-height="0.402cm">
        <style:tab-stops>
          <style:tab-stop style:position="1.457cm"/>
          <style:tab-stop style:position="1.459cm"/>
        </style:tab-stops>
      </style:paragraph-properties>
    </style:style>
    <style:style style:name="P48" style:family="paragraph" style:parent-style-name="List_20_Paragraph" style:list-style-name="WWNum3">
      <style:paragraph-properties fo:line-height="0.404cm">
        <style:tab-stops>
          <style:tab-stop style:position="1.457cm"/>
          <style:tab-stop style:position="1.459cm"/>
        </style:tab-stops>
      </style:paragraph-properties>
    </style:style>
    <style:style style:name="P49" style:family="paragraph" style:parent-style-name="List_20_Paragraph" style:list-style-name="WWNum3">
      <style:paragraph-properties fo:line-height="0.404cm">
        <style:tab-stops>
          <style:tab-stop style:position="0.707cm"/>
          <style:tab-stop style:position="0.711cm"/>
        </style:tab-stops>
      </style:paragraph-properties>
    </style:style>
    <style:style style:name="P50" style:family="paragraph" style:parent-style-name="List_20_Paragraph" style:list-style-name="WWNum2">
      <style:paragraph-properties fo:line-height="0.404cm" fo:text-align="justify" style:justify-single-word="false">
        <style:tab-stops>
          <style:tab-stop style:position="1.328cm"/>
          <style:tab-stop style:position="3.03cm" style:leader-style="dotted" style:leader-text="."/>
        </style:tab-stops>
      </style:paragraph-properties>
    </style:style>
    <style:style style:name="P51" style:family="paragraph" style:parent-style-name="List_20_Paragraph" style:list-style-name="WWNum3">
      <style:paragraph-properties fo:line-height="0.404cm">
        <style:tab-stops>
          <style:tab-stop style:position="0.707cm"/>
          <style:tab-stop style:position="0.711cm"/>
        </style:tab-stops>
      </style:paragraph-properties>
      <style:text-properties style:font-name="Arial1" fo:font-size="10pt" style:font-size-asian="10pt" style:font-name-complex="Arial2"/>
    </style:style>
    <style:style style:name="P52" style:family="paragraph" style:parent-style-name="List_20_Paragraph" style:list-style-name="WWNum2">
      <style:paragraph-properties fo:line-height="0.404cm" fo:text-align="justify" style:justify-single-word="false">
        <style:tab-stops>
          <style:tab-stop style:position="1.328cm"/>
          <style:tab-stop style:position="3.03cm" style:leader-style="dotted" style:leader-text="."/>
        </style:tab-stops>
      </style:paragraph-properties>
      <style:text-properties style:font-name="Arial1" fo:font-size="10pt" style:font-size-asian="10pt" style:font-name-complex="Arial2"/>
    </style:style>
    <style:style style:name="P53" style:family="paragraph" style:parent-style-name="List_20_Paragraph" style:list-style-name="WWNum5">
      <style:paragraph-properties fo:margin-left="0.709cm" fo:margin-right="0cm" fo:margin-top="0.002cm" fo:margin-bottom="0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54" style:family="paragraph" style:parent-style-name="List_20_Paragraph" style:list-style-name="WWNum3">
      <style:paragraph-properties fo:margin-left="0.709cm" fo:margin-right="0cm" fo:margin-top="0.002cm" fo:margin-bottom="0cm" fo:text-align="justify" style:justify-single-word="false" fo:text-indent="-0.503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55" style:family="paragraph" style:parent-style-name="List_20_Paragraph" style:list-style-name="WWNum5">
      <style:paragraph-properties fo:margin-left="0.709cm" fo:margin-right="0cm" fo:margin-top="0.002cm" fo:margin-bottom="0cm" fo:text-indent="-0.503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56" style:family="paragraph" style:parent-style-name="List_20_Paragraph" style:list-style-name="WWNum3">
      <style:paragraph-properties fo:margin-left="0.709cm" fo:margin-right="0cm" fo:margin-top="0.002cm" fo:margin-bottom="0cm" fo:text-indent="-0.503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57" style:family="paragraph" style:parent-style-name="List_20_Paragraph" style:list-style-name="WWNum3">
      <style:paragraph-properties fo:margin-left="0.709cm" fo:margin-right="0cm" fo:margin-top="0.002cm" fo:margin-bottom="0cm" fo:line-height="0.404cm" fo:text-indent="-0.503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58" style:family="paragraph" style:parent-style-name="List_20_Paragraph" style:list-style-name="WWNum3">
      <style:paragraph-properties fo:margin-left="0.709cm" fo:margin-right="0cm" fo:margin-top="0.002cm" fo:margin-bottom="0cm" fo:line-height="0.404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59" style:family="paragraph" style:parent-style-name="List_20_Paragraph" style:list-style-name="WWNum5">
      <style:paragraph-properties fo:margin-left="0.709cm" fo:margin-right="0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60" style:family="paragraph" style:parent-style-name="List_20_Paragraph" style:list-style-name="WWNum3">
      <style:paragraph-properties fo:margin-left="0.709cm" fo:margin-right="0cm" fo:text-align="justify" style:justify-single-word="false" fo:text-indent="-0.503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61" style:family="paragraph" style:parent-style-name="List_20_Paragraph" style:list-style-name="WWNum5">
      <style:paragraph-properties fo:margin-left="0.709cm" fo:margin-right="0cm" fo:line-height="0.404cm" fo:text-indent="-0.503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62" style:family="paragraph" style:parent-style-name="List_20_Paragraph" style:list-style-name="WWNum3">
      <style:paragraph-properties fo:margin-left="0.709cm" fo:margin-right="0cm" fo:line-height="0.404cm" fo:text-indent="-0.503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63" style:family="paragraph" style:parent-style-name="List_20_Paragraph" style:list-style-name="WWNum3">
      <style:paragraph-properties fo:margin-left="0.709cm" fo:margin-right="0cm" fo:line-height="0.404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64" style:family="paragraph" style:parent-style-name="List_20_Paragraph" style:list-style-name="WWNum3">
      <style:paragraph-properties fo:margin-left="0.709cm" fo:margin-right="0cm" fo:line-height="0.404cm" fo:text-align="justify" style:justify-single-word="false" fo:text-indent="-0.503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65" style:family="paragraph" style:parent-style-name="List_20_Paragraph" style:list-style-name="WWNum4">
      <style:paragraph-properties fo:margin-left="0.709cm" fo:margin-right="0cm" fo:line-height="0.43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66" style:family="paragraph" style:parent-style-name="List_20_Paragraph" style:list-style-name="WWNum3">
      <style:paragraph-properties fo:margin-left="0.709cm" fo:margin-right="0cm" fo:text-indent="-0.503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67" style:family="paragraph" style:parent-style-name="List_20_Paragraph" style:list-style-name="WWNum3">
      <style:paragraph-properties fo:margin-left="0.709cm" fo:margin-right="0cm" fo:line-height="0.404cm" fo:text-indent="-0.503cm" style:auto-text-indent="false">
        <style:tab-stops>
          <style:tab-stop style:position="0.707cm"/>
          <style:tab-stop style:position="0.711cm"/>
        </style:tab-stops>
      </style:paragraph-properties>
      <style:text-properties style:font-name="Arial1" fo:font-size="10pt" style:font-size-asian="10pt" style:font-name-complex="Arial2"/>
    </style:style>
    <style:style style:name="P68" style:family="paragraph" style:parent-style-name="List_20_Paragraph" style:list-style-name="WWNum5">
      <style:paragraph-properties fo:margin-left="0.709cm" fo:margin-right="0.219cm" fo:text-indent="-0.503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69" style:family="paragraph" style:parent-style-name="List_20_Paragraph" style:list-style-name="WWNum3">
      <style:paragraph-properties fo:margin-left="0.709cm" fo:margin-right="0.219cm" fo:margin-top="0.002cm" fo:margin-bottom="0cm" fo:text-indent="-0.503cm" style:auto-text-indent="false">
        <style:tab-stops>
          <style:tab-stop style:position="1.457cm"/>
          <style:tab-stop style:position="1.459cm"/>
        </style:tab-stops>
      </style:paragraph-properties>
    </style:style>
    <style:style style:name="P70" style:family="paragraph" style:parent-style-name="List_20_Paragraph" style:list-style-name="WWNum4">
      <style:paragraph-properties fo:margin-left="0.709cm" fo:margin-right="0.201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71" style:family="paragraph" style:parent-style-name="List_20_Paragraph" style:list-style-name="WWNum3">
      <style:paragraph-properties fo:margin-left="0.709cm" fo:margin-right="0.201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72" style:family="paragraph" style:parent-style-name="List_20_Paragraph" style:list-style-name="WWNum4">
      <style:paragraph-properties fo:margin-left="0.709cm" fo:margin-right="0.201cm" fo:text-align="justify" style:justify-single-word="false" fo:text-indent="-0.503cm" style:auto-text-indent="false">
        <style:tab-stops>
          <style:tab-stop style:position="0.711cm"/>
        </style:tab-stops>
      </style:paragraph-properties>
      <style:text-properties style:font-name="Arial1" fo:font-size="10pt" style:font-size-asian="10pt" style:font-name-complex="Arial2"/>
    </style:style>
    <style:style style:name="P73" style:family="paragraph" style:parent-style-name="List_20_Paragraph" style:list-style-name="WWNum4">
      <style:paragraph-properties fo:margin-left="0.709cm" fo:margin-right="0.217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74" style:family="paragraph" style:parent-style-name="List_20_Paragraph" style:list-style-name="WWNum1">
      <style:paragraph-properties fo:margin-left="0.709cm" fo:margin-right="0.217cm" fo:text-align="justify" style:justify-single-word="false" fo:text-indent="-0.503cm" style:auto-text-indent="false">
        <style:tab-stops>
          <style:tab-stop style:position="1.713cm"/>
        </style:tab-stops>
      </style:paragraph-properties>
    </style:style>
    <style:style style:name="P75" style:family="paragraph" style:parent-style-name="List_20_Paragraph" style:list-style-name="WWNum3">
      <style:paragraph-properties fo:margin-top="0.002cm" fo:margin-bottom="0cm">
        <style:tab-stops>
          <style:tab-stop style:position="1.457cm"/>
          <style:tab-stop style:position="1.459cm"/>
        </style:tab-stops>
      </style:paragraph-properties>
    </style:style>
    <style:style style:name="P76" style:family="paragraph" style:parent-style-name="List_20_Paragraph" style:list-style-name="WWNum3">
      <style:paragraph-properties fo:margin-top="0.002cm" fo:margin-bottom="0cm" fo:line-height="0.404cm">
        <style:tab-stops>
          <style:tab-stop style:position="1.457cm"/>
          <style:tab-stop style:position="1.459cm"/>
        </style:tab-stops>
      </style:paragraph-properties>
    </style:style>
    <style:style style:name="P77" style:family="paragraph" style:parent-style-name="List_20_Paragraph" style:list-style-name="WWNum2">
      <style:paragraph-properties fo:margin-top="0.002cm" fo:margin-bottom="0cm" fo:text-align="justify" style:justify-single-word="false">
        <style:tab-stops>
          <style:tab-stop style:position="1.328cm"/>
          <style:tab-stop style:position="3.03cm" style:leader-style="dotted" style:leader-text="."/>
        </style:tab-stops>
      </style:paragraph-properties>
    </style:style>
    <style:style style:name="P78" style:family="paragraph" style:parent-style-name="List_20_Paragraph" style:list-style-name="WWNum1">
      <style:paragraph-properties fo:margin-top="0.002cm" fo:margin-bottom="0cm" fo:line-height="0.432cm" fo:text-align="justify" style:justify-single-word="false">
        <style:tab-stops>
          <style:tab-stop style:position="1.713cm"/>
        </style:tab-stops>
      </style:paragraph-properties>
    </style:style>
    <style:style style:name="P79" style:family="paragraph" style:parent-style-name="List_20_Paragraph" style:list-style-name="WWNum3">
      <style:paragraph-properties fo:margin-left="0.709cm" fo:margin-right="0.208cm" fo:text-indent="-0.503cm" style:auto-text-indent="false">
        <style:tab-stops>
          <style:tab-stop style:position="1.457cm"/>
          <style:tab-stop style:position="1.459cm"/>
        </style:tab-stops>
      </style:paragraph-properties>
    </style:style>
    <style:style style:name="P80" style:family="paragraph" style:parent-style-name="List_20_Paragraph" style:list-style-name="WWNum3">
      <style:paragraph-properties fo:margin-left="0.709cm" fo:margin-right="0.21cm" fo:text-indent="-0.503cm" style:auto-text-indent="false">
        <style:tab-stops>
          <style:tab-stop style:position="1.457cm"/>
          <style:tab-stop style:position="1.459cm"/>
        </style:tab-stops>
      </style:paragraph-properties>
    </style:style>
    <style:style style:name="P81" style:family="paragraph" style:parent-style-name="List_20_Paragraph" style:list-style-name="WWNum3">
      <style:paragraph-properties fo:margin-left="0.709cm" fo:margin-right="0.21cm" fo:margin-top="0.002cm" fo:margin-bottom="0cm" fo:text-indent="-0.503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82" style:family="paragraph" style:parent-style-name="List_20_Paragraph" style:list-style-name="WWNum3">
      <style:paragraph-properties fo:margin-left="0.709cm" fo:margin-right="0.21cm" fo:margin-top="0.002cm" fo:margin-bottom="0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83" style:family="paragraph" style:parent-style-name="List_20_Paragraph" style:list-style-name="WWNum3">
      <style:paragraph-properties fo:margin-left="0.709cm" fo:margin-right="0.224cm" fo:text-indent="-0.503cm" style:auto-text-indent="false">
        <style:tab-stops>
          <style:tab-stop style:position="1.457cm"/>
          <style:tab-stop style:position="1.459cm"/>
        </style:tab-stops>
      </style:paragraph-properties>
    </style:style>
    <style:style style:name="P84" style:family="paragraph" style:parent-style-name="List_20_Paragraph" style:list-style-name="WWNum3">
      <style:paragraph-properties fo:margin-left="0.709cm" fo:margin-right="0.206cm" fo:text-indent="-0.503cm" style:auto-text-indent="false">
        <style:tab-stops>
          <style:tab-stop style:position="1.457cm"/>
          <style:tab-stop style:position="1.459cm"/>
        </style:tab-stops>
      </style:paragraph-properties>
    </style:style>
    <style:style style:name="P85" style:family="paragraph" style:parent-style-name="List_20_Paragraph" style:list-style-name="WWNum3">
      <style:paragraph-properties fo:margin-left="0.709cm" fo:margin-right="0.206cm" fo:margin-top="0.002cm" fo:margin-bottom="0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86" style:family="paragraph" style:parent-style-name="List_20_Paragraph" style:list-style-name="WWNum3">
      <style:paragraph-properties fo:margin-left="0.208cm" fo:margin-right="-0.064cm" fo:margin-top="0.002cm" fo:margin-bottom="0cm" fo:text-indent="0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87" style:family="paragraph" style:parent-style-name="List_20_Paragraph" style:list-style-name="WWNum3">
      <style:paragraph-properties fo:margin-left="0.709cm" fo:margin-right="0.198cm" fo:margin-top="0.002cm" fo:margin-bottom="0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88" style:family="paragraph" style:parent-style-name="List_20_Paragraph" style:list-style-name="WWNum3">
      <style:paragraph-properties fo:margin-left="0.709cm" fo:margin-right="0.203cm" fo:text-indent="-0.503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89" style:family="paragraph" style:parent-style-name="List_20_Paragraph" style:list-style-name="WWNum3">
      <style:paragraph-properties fo:margin-left="0.709cm" fo:margin-right="0.203cm" fo:text-align="justify" style:justify-single-word="false" fo:text-indent="-0.503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90" style:family="paragraph" style:parent-style-name="List_20_Paragraph" style:list-style-name="WWNum3">
      <style:paragraph-properties fo:margin-left="0.709cm" fo:margin-right="0.199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91" style:family="paragraph" style:parent-style-name="List_20_Paragraph" style:list-style-name="WWNum3">
      <style:paragraph-properties fo:margin-left="0.709cm" fo:margin-right="0.199cm" fo:text-align="justify" style:justify-single-word="false" fo:text-indent="-0.503cm" style:auto-text-indent="false">
        <style:tab-stops>
          <style:tab-stop style:position="0.707cm"/>
          <style:tab-stop style:position="0.711cm"/>
          <style:tab-stop style:position="8.867cm" style:leader-style="dotted" style:leader-text="."/>
        </style:tab-stops>
      </style:paragraph-properties>
    </style:style>
    <style:style style:name="P92" style:family="paragraph" style:parent-style-name="List_20_Paragraph" style:list-style-name="WWNum3">
      <style:paragraph-properties fo:margin-left="0.709cm" fo:margin-right="0.213cm" fo:text-align="justify" style:justify-single-word="false" fo:text-indent="-0.503cm" style:auto-text-indent="false">
        <style:tab-stops>
          <style:tab-stop style:position="0.711cm"/>
        </style:tab-stops>
      </style:paragraph-properties>
    </style:style>
    <style:style style:name="P93" style:family="paragraph" style:parent-style-name="List_20_Paragraph" style:list-style-name="WWNum3">
      <style:paragraph-properties fo:margin-left="0.709cm" fo:margin-right="0.212cm" fo:margin-top="0.002cm" fo:margin-bottom="0cm" fo:text-align="justify" style:justify-single-word="false" fo:text-indent="-0.503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94" style:family="paragraph" style:parent-style-name="List_20_Paragraph" style:list-style-name="WWNum3">
      <style:paragraph-properties fo:margin-left="0.709cm" fo:margin-right="0.22cm" fo:margin-top="0.002cm" fo:margin-bottom="0cm" fo:text-align="justify" style:justify-single-word="false" fo:text-indent="-0.503cm" style:auto-text-indent="false">
        <style:tab-stops>
          <style:tab-stop style:position="0.707cm"/>
          <style:tab-stop style:position="0.711cm"/>
        </style:tab-stops>
      </style:paragraph-properties>
    </style:style>
    <style:style style:name="P95" style:family="paragraph" style:parent-style-name="Heading_20_1">
      <style:paragraph-properties fo:text-align="justify" style:justify-single-word="false"/>
    </style:style>
    <style:style style:name="P96" style:family="paragraph" style:parent-style-name="Heading_20_1">
      <style:text-properties style:font-name="Arial1" style:font-name-complex="Arial2"/>
    </style:style>
    <style:style style:name="P97" style:family="paragraph" style:parent-style-name="Heading_20_1">
      <style:paragraph-properties fo:margin-top="0.002cm" fo:margin-bottom="0cm" fo:text-align="justify" style:justify-single-word="false"/>
    </style:style>
    <style:style style:name="P98" style:family="paragraph" style:parent-style-name="Heading_20_1">
      <style:paragraph-properties fo:margin-top="0.161cm" fo:margin-bottom="0cm"/>
    </style:style>
    <style:style style:name="P99" style:family="paragraph" style:parent-style-name="Heading_20_1">
      <style:paragraph-properties fo:margin-top="0.161cm" fo:margin-bottom="0cm" fo:text-align="justify" style:justify-single-word="false"/>
    </style:style>
    <style:style style:name="P100" style:family="paragraph" style:parent-style-name="Heading_20_1">
      <style:paragraph-properties fo:margin-top="0.138cm" fo:margin-bottom="0cm" fo:line-height="0.404cm"/>
    </style:style>
    <style:style style:name="T1" style:family="text">
      <style:text-properties fo:color="#00aeee"/>
    </style:style>
    <style:style style:name="T2" style:family="text">
      <style:text-properties fo:color="#00aeee" fo:letter-spacing="-0.007cm"/>
    </style:style>
    <style:style style:name="T3" style:family="text">
      <style:text-properties fo:color="#00aeee" fo:letter-spacing="-0.004cm"/>
    </style:style>
    <style:style style:name="T4" style:family="text">
      <style:text-properties fo:color="#00aeee" fo:letter-spacing="-0.005cm"/>
    </style:style>
    <style:style style:name="T5" style:family="text">
      <style:text-properties fo:color="#00aeee" fo:letter-spacing="-0.009cm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complex="Arial2" style:text-scale="95%"/>
    </style:style>
    <style:style style:name="T8" style:family="text">
      <style:text-properties style:font-name="Arial1" fo:letter-spacing="-0.005cm" style:font-name-complex="Arial2"/>
    </style:style>
    <style:style style:name="T9" style:family="text">
      <style:text-properties style:font-name="Arial1" fo:letter-spacing="-0.005cm" style:text-underline-style="solid" style:text-underline-width="auto" style:text-underline-color="font-color" style:font-name-complex="Arial2"/>
    </style:style>
    <style:style style:name="T10" style:family="text">
      <style:text-properties style:font-name="Arial1" fo:letter-spacing="-0.004cm" style:font-name-complex="Arial2"/>
    </style:style>
    <style:style style:name="T11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12" style:family="text">
      <style:text-properties style:font-name="Arial1" fo:letter-spacing="-0.002cm" style:font-name-complex="Arial2"/>
    </style:style>
    <style:style style:name="T13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14" style:family="text">
      <style:text-properties style:font-name="Arial1" fo:letter-spacing="-0.007cm" style:font-name-complex="Arial2"/>
    </style:style>
    <style:style style:name="T15" style:family="text">
      <style:text-properties style:font-name="Arial1" fo:letter-spacing="0.002cm" style:font-name-complex="Arial2"/>
    </style:style>
    <style:style style:name="T1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17" style:family="text">
      <style:text-properties style:font-name="Arial1" fo:letter-spacing="-0.011cm" style:font-name-complex="Arial2"/>
    </style:style>
    <style:style style:name="T18" style:family="text">
      <style:text-properties style:font-name="Arial1" fo:letter-spacing="-0.011cm" style:text-underline-style="solid" style:text-underline-width="auto" style:text-underline-color="font-color" style:font-name-complex="Arial2"/>
    </style:style>
    <style:style style:name="T19" style:family="text">
      <style:text-properties style:font-name="Arial1" fo:letter-spacing="-0.009cm" style:font-name-complex="Arial2"/>
    </style:style>
    <style:style style:name="T20" style:family="text">
      <style:text-properties style:font-name="Arial1" fo:letter-spacing="0.005cm" style:font-name-complex="Arial2"/>
    </style:style>
    <style:style style:name="T21" style:family="text">
      <style:text-properties style:font-name="Arial1" fo:letter-spacing="-0.085cm" style:font-name-complex="Arial2"/>
    </style:style>
    <style:style style:name="T22" style:family="text">
      <style:text-properties style:font-name="Arial1" style:text-underline-style="solid" style:text-underline-width="auto" style:text-underline-color="font-color" style:font-name-complex="Arial2"/>
    </style:style>
    <style:style style:name="T23" style:family="text">
      <style:text-properties style:font-name="Arial1" fo:letter-spacing="-0.021cm" style:font-name-complex="Arial2"/>
    </style:style>
    <style:style style:name="T24" style:family="text">
      <style:text-properties style:font-name="Arial1" fo:letter-spacing="0.026cm" style:font-name-complex="Arial2"/>
    </style:style>
    <style:style style:name="T25" style:family="text">
      <style:text-properties style:font-name="Arial1" fo:font-size="10pt" style:font-size-asian="10pt" style:font-name-complex="Arial2"/>
    </style:style>
    <style:style style:name="T26" style:family="text">
      <style:text-properties style:font-name="Arial1" fo:font-size="10pt" style:font-size-asian="10pt" style:font-name-complex="Arial2" style:font-size-complex="10pt"/>
    </style:style>
    <style:style style:name="T27" style:family="text">
      <style:text-properties style:font-name="Arial1" fo:font-size="10pt" style:font-size-asian="10pt" style:font-name-complex="Arial2" style:text-scale="95%"/>
    </style:style>
    <style:style style:name="T28" style:family="text">
      <style:text-properties style:font-name="Arial1" fo:font-size="10pt" fo:letter-spacing="-0.002cm" style:font-size-asian="10pt" style:font-name-complex="Arial2"/>
    </style:style>
    <style:style style:name="T29" style:family="text">
      <style:text-properties style:font-name="Arial1" fo:font-size="10pt" fo:letter-spacing="-0.002cm" style:text-underline-style="solid" style:text-underline-width="auto" style:text-underline-color="font-color" style:font-size-asian="10pt" style:font-name-complex="Arial2"/>
    </style:style>
    <style:style style:name="T30" style:family="text">
      <style:text-properties style:font-name="Arial1" fo:font-size="10pt" fo:letter-spacing="-0.004cm" style:font-size-asian="10pt" style:font-name-complex="Arial2"/>
    </style:style>
    <style:style style:name="T31" style:family="text">
      <style:text-properties style:font-name="Arial1" fo:font-size="10pt" fo:letter-spacing="-0.004cm" style:font-size-asian="10pt" style:font-name-complex="Arial2" style:font-size-complex="10pt"/>
    </style:style>
    <style:style style:name="T32" style:family="text">
      <style:text-properties style:font-name="Arial1" fo:font-size="10pt" fo:letter-spacing="-0.004cm" style:text-underline-style="solid" style:text-underline-width="auto" style:text-underline-color="font-color" style:font-size-asian="10pt" style:font-name-complex="Arial2"/>
    </style:style>
    <style:style style:name="T33" style:family="text">
      <style:text-properties style:font-name="Arial1" fo:font-size="10pt" fo:letter-spacing="0.002cm" style:font-size-asian="10pt" style:font-name-complex="Arial2"/>
    </style:style>
    <style:style style:name="T34" style:family="text">
      <style:text-properties style:font-name="Arial1" fo:font-size="10pt" fo:letter-spacing="0.002cm" style:font-size-asian="10pt" style:font-name-complex="Arial2" style:font-size-complex="10pt"/>
    </style:style>
    <style:style style:name="T35" style:family="text">
      <style:text-properties style:font-name="Arial1" fo:font-size="10pt" fo:letter-spacing="0.002cm" style:text-underline-style="solid" style:text-underline-width="auto" style:text-underline-color="font-color" style:font-size-asian="10pt" style:font-name-complex="Arial2"/>
    </style:style>
    <style:style style:name="T36" style:family="text">
      <style:text-properties style:font-name="Arial1" fo:font-size="10pt" fo:letter-spacing="-0.005cm" style:font-size-asian="10pt" style:font-name-complex="Arial2"/>
    </style:style>
    <style:style style:name="T37" style:family="text">
      <style:text-properties style:font-name="Arial1" fo:font-size="10pt" fo:letter-spacing="-0.005cm" style:text-underline-style="solid" style:text-underline-width="auto" style:text-underline-color="font-color" style:font-size-asian="10pt" style:font-name-complex="Arial2"/>
    </style:style>
    <style:style style:name="T38" style:family="text">
      <style:text-properties style:font-name="Arial1" fo:font-size="10pt" fo:letter-spacing="-0.009cm" style:font-size-asian="10pt" style:font-name-complex="Arial2"/>
    </style:style>
    <style:style style:name="T39" style:family="text">
      <style:text-properties style:font-name="Arial1" fo:font-size="10pt" fo:letter-spacing="0.007cm" style:font-size-asian="10pt" style:font-name-complex="Arial2"/>
    </style:style>
    <style:style style:name="T40" style:family="text">
      <style:text-properties style:font-name="Arial1" fo:font-size="10pt" fo:letter-spacing="0.007cm" style:font-size-asian="10pt" style:font-name-complex="Arial2" style:text-scale="95%"/>
    </style:style>
    <style:style style:name="T41" style:family="text">
      <style:text-properties style:font-name="Arial1" fo:font-size="10pt" fo:letter-spacing="0.007cm" style:font-size-asian="10pt" style:font-name-complex="Arial2" style:font-size-complex="10pt"/>
    </style:style>
    <style:style style:name="T42" style:family="text">
      <style:text-properties style:font-name="Arial1" fo:font-size="10pt" fo:letter-spacing="0.007cm" style:text-underline-style="solid" style:text-underline-width="auto" style:text-underline-color="font-color" style:font-size-asian="10pt" style:font-name-complex="Arial2"/>
    </style:style>
    <style:style style:name="T43" style:family="text">
      <style:text-properties style:font-name="Arial1" fo:font-size="10pt" fo:letter-spacing="-0.007cm" style:font-size-asian="10pt" style:font-name-complex="Arial2"/>
    </style:style>
    <style:style style:name="T44" style:family="text">
      <style:text-properties style:font-name="Arial1" fo:font-size="10pt" fo:letter-spacing="-0.007cm" style:font-size-asian="10pt" style:font-name-complex="Arial2" style:font-size-complex="10pt"/>
    </style:style>
    <style:style style:name="T45" style:family="text">
      <style:text-properties style:font-name="Arial1" fo:font-size="10pt" fo:letter-spacing="0.019cm" style:font-size-asian="10pt" style:font-name-complex="Arial2"/>
    </style:style>
    <style:style style:name="T46" style:family="text">
      <style:text-properties style:font-name="Arial1" fo:font-size="10pt" fo:letter-spacing="0.018cm" style:font-size-asian="10pt" style:font-name-complex="Arial2"/>
    </style:style>
    <style:style style:name="T47" style:family="text">
      <style:text-properties style:font-name="Arial1" fo:font-size="10pt" fo:letter-spacing="0.021cm" style:font-size-asian="10pt" style:font-name-complex="Arial2"/>
    </style:style>
    <style:style style:name="T48" style:family="text">
      <style:text-properties style:font-name="Arial1" fo:font-size="10pt" fo:letter-spacing="0.021cm" style:font-size-asian="10pt" style:font-name-complex="Arial2" style:text-scale="95%"/>
    </style:style>
    <style:style style:name="T49" style:family="text">
      <style:text-properties style:font-name="Arial1" fo:font-size="10pt" fo:letter-spacing="0.014cm" style:font-size-asian="10pt" style:font-name-complex="Arial2"/>
    </style:style>
    <style:style style:name="T50" style:family="text">
      <style:text-properties style:font-name="Arial1" fo:font-size="10pt" fo:letter-spacing="0.023cm" style:font-size-asian="10pt" style:font-name-complex="Arial2"/>
    </style:style>
    <style:style style:name="T51" style:family="text">
      <style:text-properties style:font-name="Arial1" fo:font-size="10pt" style:text-underline-style="solid" style:text-underline-width="auto" style:text-underline-color="font-color" style:font-size-asian="10pt" style:font-name-complex="Arial2"/>
    </style:style>
    <style:style style:name="T52" style:family="text">
      <style:text-properties style:font-name="Arial1" fo:font-size="10pt" fo:letter-spacing="-0.083cm" style:font-size-asian="10pt" style:font-name-complex="Arial2"/>
    </style:style>
    <style:style style:name="T53" style:family="text">
      <style:text-properties style:font-name="Arial1" fo:font-size="10pt" fo:letter-spacing="0.005cm" style:font-size-asian="10pt" style:font-name-complex="Arial2"/>
    </style:style>
    <style:style style:name="T54" style:family="text">
      <style:text-properties style:font-name="Arial1" fo:font-size="10pt" fo:letter-spacing="-0.011cm" style:font-size-asian="10pt" style:font-name-complex="Arial2"/>
    </style:style>
    <style:style style:name="T55" style:family="text">
      <style:text-properties style:font-name="Arial1" fo:font-size="10pt" fo:letter-spacing="-0.012cm" style:font-size-asian="10pt" style:font-name-complex="Arial2"/>
    </style:style>
    <style:style style:name="T56" style:family="text">
      <style:text-properties style:font-name="Arial1" fo:font-size="10pt" fo:letter-spacing="-0.014cm" style:font-size-asian="10pt" style:font-name-complex="Arial2"/>
    </style:style>
    <style:style style:name="T57" style:family="text">
      <style:text-properties style:font-name="Arial1" fo:font-size="10pt" fo:letter-spacing="-0.085cm" style:font-size-asian="10pt" style:font-name-complex="Arial2"/>
    </style:style>
    <style:style style:name="T58" style:family="text">
      <style:text-properties style:font-name="Arial1" fo:font-size="10pt" fo:letter-spacing="0.035cm" style:font-size-asian="10pt" style:font-name-complex="Arial2"/>
    </style:style>
    <style:style style:name="T59" style:family="text">
      <style:text-properties style:font-name="Arial1" fo:font-size="10pt" fo:letter-spacing="0.032cm" style:font-size-asian="10pt" style:font-name-complex="Arial2"/>
    </style:style>
    <style:style style:name="T60" style:family="text">
      <style:text-properties style:font-name="Arial1" fo:font-size="10pt" fo:letter-spacing="0.03cm" style:font-size-asian="10pt" style:font-name-complex="Arial2"/>
    </style:style>
    <style:style style:name="T61" style:family="text">
      <style:text-properties style:font-name="Arial1" fo:font-size="10pt" fo:letter-spacing="0.03cm" style:font-size-asian="10pt" style:font-name-complex="Arial2" style:text-scale="95%"/>
    </style:style>
    <style:style style:name="T62" style:family="text">
      <style:text-properties style:font-name="Arial1" fo:font-size="10pt" fo:letter-spacing="0.012cm" style:font-size-asian="10pt" style:font-name-complex="Arial2"/>
    </style:style>
    <style:style style:name="T63" style:family="text">
      <style:text-properties style:font-name="Arial1" fo:font-size="10pt" fo:letter-spacing="0.012cm" style:font-size-asian="10pt" style:font-name-complex="Arial2" style:text-scale="95%"/>
    </style:style>
    <style:style style:name="T64" style:family="text">
      <style:text-properties style:font-name="Arial1" fo:font-size="10pt" fo:letter-spacing="0.016cm" style:font-size-asian="10pt" style:font-name-complex="Arial2"/>
    </style:style>
    <style:style style:name="T65" style:family="text">
      <style:text-properties style:font-name="Arial1" fo:font-size="10pt" fo:letter-spacing="0.026cm" style:font-size-asian="10pt" style:font-name-complex="Arial2"/>
    </style:style>
    <style:style style:name="T66" style:family="text">
      <style:text-properties style:font-name="Arial1" fo:font-size="10pt" fo:letter-spacing="0.026cm" style:font-size-asian="10pt" style:font-name-complex="Arial2" style:text-scale="95%"/>
    </style:style>
    <style:style style:name="T67" style:family="text">
      <style:text-properties style:font-name="Arial1" fo:font-size="10pt" fo:letter-spacing="0.028cm" style:font-size-asian="10pt" style:font-name-complex="Arial2"/>
    </style:style>
    <style:style style:name="T68" style:family="text">
      <style:text-properties style:font-name="Arial1" fo:font-size="10pt" fo:letter-spacing="0.025cm" style:font-size-asian="10pt" style:font-name-complex="Arial2"/>
    </style:style>
    <style:style style:name="T69" style:family="text">
      <style:text-properties style:font-name="Arial1" fo:font-size="10pt" fo:letter-spacing="0.025cm" style:font-size-asian="10pt" style:font-name-complex="Arial2" style:text-scale="95%"/>
    </style:style>
    <style:style style:name="T70" style:family="text">
      <style:text-properties style:font-name="Arial1" fo:font-size="10pt" fo:letter-spacing="0.004cm" style:font-size-asian="10pt" style:font-name-complex="Arial2"/>
    </style:style>
    <style:style style:name="T71" style:family="text">
      <style:text-properties style:font-name="Arial1" fo:font-size="10pt" fo:letter-spacing="0.009cm" style:font-size-asian="10pt" style:font-name-complex="Arial2"/>
    </style:style>
    <style:style style:name="T72" style:family="text">
      <style:text-properties style:font-name="Arial1" fo:font-size="10pt" fo:letter-spacing="0.055cm" style:font-size-asian="10pt" style:font-name-complex="Arial2" style:text-scale="95%"/>
    </style:style>
    <style:style style:name="T73" style:family="text">
      <style:text-properties style:font-name="Arial1" fo:font-size="10pt" fo:letter-spacing="-0.019cm" style:font-size-asian="10pt" style:font-name-complex="Arial2" style:text-scale="95%"/>
    </style:style>
    <style:style style:name="T74" style:family="text">
      <style:text-properties style:font-name="Arial1" fo:font-size="10pt" fo:letter-spacing="-0.019cm" style:text-underline-style="solid" style:text-underline-width="auto" style:text-underline-color="font-color" style:font-size-asian="10pt" style:font-name-complex="Arial2"/>
    </style:style>
    <style:style style:name="T75" style:family="text">
      <style:text-properties style:font-name="Arial1" fo:font-size="10pt" fo:letter-spacing="0.062cm" style:font-size-asian="10pt" style:font-name-complex="Arial2" style:text-scale="95%"/>
    </style:style>
    <style:style style:name="T76" style:family="text">
      <style:text-properties style:font-name="Arial1" fo:font-size="10pt" fo:letter-spacing="0.037cm" style:font-size-asian="10pt" style:font-name-complex="Arial2"/>
    </style:style>
    <style:style style:name="T77" style:family="text">
      <style:text-properties style:font-name="Arial1" fo:font-size="10pt" fo:letter-spacing="0.037cm" style:font-size-asian="10pt" style:font-name-complex="Arial2" style:text-scale="95%"/>
    </style:style>
    <style:style style:name="T78" style:family="text">
      <style:text-properties style:font-name="Arial1" fo:font-size="10pt" fo:letter-spacing="0.065cm" style:font-size-asian="10pt" style:font-name-complex="Arial2" style:text-scale="95%"/>
    </style:style>
    <style:style style:name="T79" style:family="text">
      <style:text-properties style:font-name="Arial1" fo:font-size="10pt" fo:letter-spacing="0.011cm" style:font-size-asian="10pt" style:font-name-complex="Arial2"/>
    </style:style>
    <style:style style:name="T80" style:family="text">
      <style:text-properties style:font-name="Arial1" fo:font-size="10pt" fo:letter-spacing="-0.018cm" style:font-size-asian="10pt" style:font-name-complex="Arial2"/>
    </style:style>
    <style:style style:name="T81" style:family="text">
      <style:text-properties style:font-name="Arial1" fo:font-size="10pt" fo:letter-spacing="-0.016cm" style:font-size-asian="10pt" style:font-name-complex="Arial2"/>
    </style:style>
    <style:style style:name="T82" style:family="text">
      <style:text-properties style:font-name="Arial1" fo:font-size="10pt" fo:letter-spacing="0.053cm" style:font-size-asian="10pt" style:font-name-complex="Arial2"/>
    </style:style>
    <style:style style:name="T83" style:family="text">
      <style:text-properties style:font-name="Arial1" fo:font-size="10pt" fo:letter-spacing="0.056cm" style:font-size-asian="10pt" style:font-name-complex="Arial2"/>
    </style:style>
    <style:style style:name="T84" style:family="text">
      <style:text-properties style:font-name="Arial1" fo:font-size="10pt" fo:letter-spacing="0.048cm" style:font-size-asian="10pt" style:font-name-complex="Arial2"/>
    </style:style>
    <style:style style:name="T85" style:family="text">
      <style:text-properties style:font-name="Arial1" fo:font-size="10pt" fo:letter-spacing="0.046cm" style:font-size-asian="10pt" style:font-name-complex="Arial2"/>
    </style:style>
    <style:style style:name="T86" style:family="text">
      <style:text-properties style:font-name="Arial1" fo:font-size="10pt" fo:letter-spacing="0.041cm" style:font-size-asian="10pt" style:font-name-complex="Arial2"/>
    </style:style>
    <style:style style:name="T87" style:family="text">
      <style:text-properties style:font-name="Arial1" fo:font-size="10pt" fo:letter-spacing="-0.021cm" style:font-size-asian="10pt" style:font-name-complex="Arial2"/>
    </style:style>
    <style:style style:name="T88" style:family="text">
      <style:text-properties style:font-name="Arial1" fo:font-size="10pt" fo:letter-spacing="-0.021cm" style:text-underline-style="solid" style:text-underline-width="auto" style:text-underline-color="font-color" style:font-size-asian="10pt" style:font-name-complex="Arial2"/>
    </style:style>
    <style:style style:name="T89" style:family="text">
      <style:text-properties style:font-name="Arial1" fo:font-size="10pt" fo:letter-spacing="0.042cm" style:font-size-asian="10pt" style:font-name-complex="Arial2"/>
    </style:style>
    <style:style style:name="T90" style:family="text">
      <style:text-properties style:font-name="Arial1" fo:font-size="10pt" fo:letter-spacing="0.044cm" style:font-size-asian="10pt" style:font-name-complex="Arial2"/>
    </style:style>
    <style:style style:name="T91" style:family="text">
      <style:text-properties style:font-name="Arial1" fo:font-size="10pt" fo:letter-spacing="0.083cm" style:font-size-asian="10pt" style:font-name-complex="Arial2"/>
    </style:style>
    <style:style style:name="T92" style:family="text">
      <style:text-properties style:font-name="Arial1" fo:font-size="10pt" fo:letter-spacing="0.051cm" style:font-size-asian="10pt" style:font-name-complex="Arial2"/>
    </style:style>
    <style:style style:name="T93" style:family="text">
      <style:text-properties style:font-name="Arial1" fo:font-size="10pt" fo:letter-spacing="0.049cm" style:font-size-asian="10pt" style:font-name-complex="Arial2"/>
    </style:style>
    <style:style style:name="T94" style:family="text">
      <style:text-properties style:font-name="Arial1" fo:font-size="10pt" fo:letter-spacing="0.067cm" style:font-size-asian="10pt" style:font-name-complex="Arial2"/>
    </style:style>
    <style:style style:name="T95" style:family="text">
      <style:text-properties style:font-name="Arial1" fo:letter-spacing="0.007cm" style:font-name-complex="Arial2"/>
    </style:style>
    <style:style style:name="T96" style:family="text">
      <style:text-properties style:font-name="Arial1" fo:letter-spacing="0.021cm" style:font-name-complex="Arial2" style:text-scale="95%"/>
    </style:style>
    <style:style style:name="T97" style:family="text">
      <style:text-properties style:font-name="Arial1" fo:letter-spacing="-0.012cm" style:font-name-complex="Arial2"/>
    </style:style>
    <style:style style:name="T98" style:family="text">
      <style:text-properties style:font-name="Arial1" fo:letter-spacing="-0.012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-0.083cm" style:font-name-complex="Arial2"/>
    </style:style>
    <style:style style:name="T100" style:family="text">
      <style:text-properties style:font-name="Arial1" fo:letter-spacing="0.035cm" style:font-name-complex="Arial2" style:text-scale="95%"/>
    </style:style>
    <style:style style:name="T101" style:family="text">
      <style:text-properties style:font-name="Arial1" fo:letter-spacing="0.032cm" style:font-name-complex="Arial2"/>
    </style:style>
    <style:style style:name="T102" style:family="text">
      <style:text-properties style:font-name="Arial1" fo:letter-spacing="0.03cm" style:font-name-complex="Arial2"/>
    </style:style>
    <style:style style:name="T103" style:family="text">
      <style:text-properties style:font-name="Arial1" fo:letter-spacing="0.028cm" style:font-name-complex="Arial2"/>
    </style:style>
    <style:style style:name="T104" style:family="text">
      <style:text-properties style:font-name="Arial1" fo:letter-spacing="0.004cm" style:font-name-complex="Arial2"/>
    </style:style>
    <style:style style:name="T105" style:family="text">
      <style:text-properties style:font-name="Arial1" fo:letter-spacing="0.009cm" style:font-name-complex="Arial2"/>
    </style:style>
    <style:style style:name="T106" style:family="text">
      <style:text-properties style:font-name="Arial1" fo:letter-spacing="0.009cm" style:font-name-complex="Arial2" style:text-scale="95%"/>
    </style:style>
    <style:style style:name="T107" style:family="text">
      <style:text-properties style:font-name="Arial1" fo:letter-spacing="0.048cm" style:font-name-complex="Arial2"/>
    </style:style>
    <style:style style:name="T108" style:family="text">
      <style:text-properties style:font-name="Arial1" fo:letter-spacing="0.048cm" style:font-name-complex="Arial2" style:text-scale="95%"/>
    </style:style>
    <style:style style:name="T109" style:family="text">
      <style:text-properties style:font-name="Arial1" fo:letter-spacing="0.053cm" style:font-name-complex="Arial2"/>
    </style:style>
    <style:style style:name="T110" style:family="text">
      <style:text-properties style:font-name="Arial1" fo:letter-spacing="0.053cm" style:font-name-complex="Arial2" style:text-scale="95%"/>
    </style:style>
    <style:style style:name="T111" style:family="text">
      <style:text-properties style:font-name="Arial1" fo:letter-spacing="0.055cm" style:font-name-complex="Arial2"/>
    </style:style>
    <style:style style:name="T112" style:family="text">
      <style:text-properties style:font-name="Arial1" fo:letter-spacing="0.065cm" style:font-name-complex="Arial2"/>
    </style:style>
    <style:style style:name="T113" style:family="text">
      <style:text-properties style:font-name="Arial1" fo:letter-spacing="-0.016cm" style:font-name-complex="Arial2"/>
    </style:style>
    <style:style style:name="T114" style:family="text">
      <style:text-properties style:font-name="Arial1" fo:letter-spacing="-0.016cm" style:text-underline-style="solid" style:text-underline-width="auto" style:text-underline-color="font-color" style:font-name-complex="Arial2"/>
    </style:style>
    <style:style style:name="T115" style:family="text">
      <style:text-properties style:font-name="Arial1" fo:letter-spacing="0.056cm" style:font-name-complex="Arial2"/>
    </style:style>
    <style:style style:name="T116" style:family="text">
      <style:text-properties style:font-name="Arial1" fo:letter-spacing="0.046cm" style:font-name-complex="Arial2"/>
    </style:style>
    <style:style style:name="T117" style:family="text">
      <style:text-properties style:font-name="Arial1" fo:letter-spacing="0.049cm" style:font-name-complex="Arial2"/>
    </style:style>
    <style:style style:name="T118" style:family="text">
      <style:text-properties style:font-name="Arial1" fo:letter-spacing="0.051cm" style:font-name-complex="Arial2"/>
    </style:style>
    <style:style style:name="T119" style:family="text">
      <style:text-properties style:font-name="Arial1" fo:letter-spacing="0.042cm" style:font-name-complex="Arial2"/>
    </style:style>
    <style:style style:name="T120" style:family="text">
      <style:text-properties style:font-name="Arial1" fo:letter-spacing="0.06cm" style:font-name-complex="Arial2"/>
    </style:style>
    <style:style style:name="T121" style:family="text">
      <style:text-properties style:font-name="Arial1" fo:letter-spacing="0.044cm" style:font-name-complex="Arial2"/>
    </style:style>
    <style:style style:name="T122" style:family="text">
      <style:text-properties style:font-name="Arial1" fo:letter-spacing="0.058cm" style:font-name-complex="Arial2"/>
    </style:style>
    <style:style style:name="T123" style:family="text">
      <style:text-properties fo:color="#0000ff" style:font-name="Arial1" fo:font-size="10pt" style:text-underline-style="solid" style:text-underline-width="auto" style:text-underline-color="#000000" fo:font-weight="bold" style:font-size-asian="10pt" style:font-weight-asian="bold" style:font-name-complex="Arial2"/>
    </style:style>
    <style:style style:name="T124" style:family="text">
      <style:text-properties fo:color="#0000ff" style:font-name="Arial1" style:text-underline-style="solid" style:text-underline-width="auto" style:text-underline-color="#000000" style:font-name-complex="Arial2"/>
    </style:style>
    <style:style style:name="T125" style:family="text">
      <style:text-properties fo:color="#222222"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2">Allegato</text:span><text:span text:style-name="T13"> </text:span><text:span text:style-name="T22">A –</text:span><text:span text:style-name="T13"> </text:span><text:span text:style-name="T22">Facsimile</text:span><text:span text:style-name="T13"> </text:span><text:span text:style-name="T22">di</text:span><text:span text:style-name="T11"> </text:span><text:span text:style-name="T22">domanda</text:span><text:span text:style-name="T11"> </text:span><text:span text:style-name="T22">di</text:span><text:span text:style-name="T11"> </text:span><text:span text:style-name="T22">contributo</text:span></text:p>
      <text:p text:style-name="P3"/>
      <text:p text:style-name="P7"/>
      <text:p text:style-name="P22"><text:span text:style-name="T6">Luogo,</text:span><text:span text:style-name="T12"> </text:span><text:span text:style-name="T6">data</text:span></text:p>
      <text:p text:style-name="P10"/>
      <text:p text:style-name="P35"><text:span text:style-name="T6">Al Presidente della Fondazione Terra d’Acqua</text:span><text:span text:style-name="T99"> </text:span><text:span text:style-name="T6">Via 13</text:span><text:span text:style-name="T15"> </text:span><text:span text:style-name="T6">Martiri, n.</text:span><text:span text:style-name="T12"> </text:span><text:span text:style-name="T6">88</text:span></text:p>
      <text:p text:style-name="P36"><text:span text:style-name="T6">30027 San Donà di Piave (VE)</text:span><text:span text:style-name="T15"> </text:span><text:a xlink:type="simple" xlink:href="mailto:fondazioneterradacquaonlus@pec.it" text:style-name="Internet_20_link" text:visited-style-name="Visited_20_Internet_20_Link"><text:span text:style-name="T124">fondazioneterradacquaonlus@pec.it</text:span></text:a></text:p>
      <text:p text:style-name="P3"/>
      <text:p text:style-name="P9"/>
      <text:list xml:id="list1101237903951479898" text:style-name="Outline">
        <text:list-item>
          <text:h text:style-name="Heading_20_1" text:outline-level="1"><text:span text:style-name="T6">Oggetto:</text:span><text:span text:style-name="T10"> </text:span><text:span text:style-name="T6">domanda</text:span><text:span text:style-name="T12"> </text:span><text:span text:style-name="T6">di</text:span><text:span text:style-name="T14"> </text:span><text:span text:style-name="T6">contributo</text:span><text:span text:style-name="T8"> </text:span><text:span text:style-name="T6">nel</text:span><text:span text:style-name="T14"> </text:span><text:span text:style-name="T6">bando</text:span><text:span text:style-name="T10"> </text:span><text:span text:style-name="T6">per</text:span><text:span text:style-name="T8"> </text:span><text:span text:style-name="T6">il</text:span><text:span text:style-name="T19"> </text:span><text:span text:style-name="T6">finanziamento</text:span><text:span text:style-name="T10"> </text:span><text:span text:style-name="T6">di</text:span><text:span text:style-name="T14"> </text:span><text:span text:style-name="T6">progetti</text:span><text:span text:style-name="T14"> </text:span><text:span text:style-name="T6">per</text:span><text:span text:style-name="T8"> </text:span><text:span text:style-name="T6">l’anno</text:span><text:span text:style-name="T8"> </text:span><text:span text:style-name="T6">2021</text:span></text:h>
        </text:list-item>
      </text:list>
      <text:p text:style-name="P5"/>
      <text:p text:style-name="P12"/>
      <text:p text:style-name="P17"><text:span text:style-name="T6">Il</text:span><text:span text:style-name="T116"> </text:span><text:span text:style-name="T6">sottoscritto</text:span><text:span text:style-name="T117"> </text:span><text:span text:style-name="T6">nome</text:span><text:span text:style-name="T116"> </text:span><text:span text:style-name="T6">cognome</text:span><text:span text:style-name="T118"> </text:span><text:span text:style-name="T6">………………………………………..…,</text:span><text:span text:style-name="T117"> </text:span><text:span text:style-name="T6">in</text:span><text:span text:style-name="T117"> </text:span><text:span text:style-name="T6">qualità</text:span><text:span text:style-name="T121"> </text:span><text:span text:style-name="T6">di</text:span><text:span text:style-name="T107"> </text:span><text:span text:style-name="T6">Legale</text:span><text:span text:style-name="T117"> </text:span><text:span text:style-name="T6">Rappresentante</text:span><text:span text:style-name="T121"> </text:span><text:span text:style-name="T6">dell’Ente</text:span><text:span text:style-name="T117"> </text:span><text:span text:style-name="T6">…………………………………….</text:span><text:span text:style-name="T109"> </text:span><text:span text:style-name="T6">con</text:span><text:span text:style-name="T118"> </text:span><text:span text:style-name="T6">sede</text:span><text:span text:style-name="T117"> </text:span><text:span text:style-name="T6">in</text:span><text:span text:style-name="T116"> </text:span><text:span text:style-name="T6">via……………………..………</text:span><text:span text:style-name="T115"> </text:span><text:span text:style-name="T6">n.</text:span><text:span text:style-name="T122"> </text:span><text:span text:style-name="T6">….</text:span><text:span text:style-name="T122"> </text:span><text:span text:style-name="T6">in</text:span><text:span text:style-name="T122"> </text:span><text:span text:style-name="T6">Comune</text:span><text:span text:style-name="T109"> </text:span><text:span text:style-name="T6">di</text:span><text:span text:style-name="T111"> </text:span><text:span text:style-name="T6">…………………………………..…..</text:span><text:span text:style-name="T122"> </text:span><text:span text:style-name="T6">(provincia</text:span><text:span text:style-name="T115"> </text:span><text:span text:style-name="T6">di</text:span><text:span text:style-name="T115"> </text:span><text:span text:style-name="T6">…),</text:span><text:span text:style-name="T118"> </text:span><text:span text:style-name="T6">codice</text:span><text:span text:style-name="T122"> </text:span><text:span text:style-name="T6">fiscale/partita</text:span><text:span text:style-name="T115"> </text:span><text:span text:style-name="T6">IVA</text:span><text:span text:style-name="T120"> </text:span><text:span text:style-name="T6">dell’Ente</text:span><text:span text:style-name="T122"> </text:span><text:span text:style-name="T6">…………………………….,</text:span><text:span text:style-name="T115"> </text:span><text:span text:style-name="T6">conto</text:span><text:span text:style-name="T99"> </text:span><text:span text:style-name="T6">corrente</text:span><text:span text:style-name="T8"> </text:span><text:span text:style-name="T6">bancario</text:span><text:span text:style-name="T15"> </text:span><text:span text:style-name="T6">…………………………………….,</text:span><text:span text:style-name="T10"> </text:span><text:span text:style-name="T6">costituita in</text:span><text:span text:style-name="T15"> </text:span><text:span text:style-name="T6">data ………….</text:span></text:p>
      <text:p text:style-name="P7"/>
      <text:p text:style-name="P42">chiede:</text:p>
      <text:list xml:id="list2494916453350203043" text:style-name="WWNum3">
        <text:list-item>
          <text:p text:style-name="P91"><text:span text:style-name="T25">di</text:span><text:span text:style-name="T89"> </text:span><text:span text:style-name="T25">partecipare</text:span><text:span text:style-name="T90"> </text:span><text:span text:style-name="T25">al</text:span><text:span text:style-name="T86"> </text:span><text:span text:style-name="T25">Bando</text:span><text:span text:style-name="T86"> </text:span><text:span text:style-name="T25">per</text:span><text:span text:style-name="T89"> </text:span><text:span text:style-name="T25">l’anno</text:span><text:span text:style-name="T89"> </text:span><text:span text:style-name="T25">2021</text:span><text:span text:style-name="T91"> </text:span><text:span text:style-name="T25">pubblicato</text:span><text:span text:style-name="T85"> </text:span><text:span text:style-name="T25">dalla</text:span><text:span text:style-name="T84"> </text:span><text:span text:style-name="T25">Fondazione</text:span><text:span text:style-name="T90"> </text:span><text:span text:style-name="T25">Terra</text:span><text:span text:style-name="T86"> </text:span><text:span text:style-name="T25">d’Acqua,</text:span><text:span text:style-name="T89"> </text:span><text:span text:style-name="T25">per</text:span><text:span text:style-name="T85"> </text:span><text:span text:style-name="T25">l’attuazione</text:span><text:span text:style-name="T86"> </text:span><text:span text:style-name="T25">del</text:span><text:span text:style-name="T52"> </text:span><text:span text:style-name="T25">progetto</text:span><text:span text:style-name="T30"> </text:span><text:span text:style-name="T25">dal</text:span><text:span text:style-name="T28"> </text:span><text:span text:style-name="T25">titolo “………….”, dal</text:span><text:span text:style-name="T28"> </text:span><text:span text:style-name="T25">costo totale</text:span><text:span text:style-name="T28"> </text:span><text:span text:style-name="T25">di<text:tab/>euro, dei</text:span><text:span text:style-name="T30"> </text:span><text:span text:style-name="T25">quali:</text:span></text:p>
        </text:list-item>
      </text:list>
      <text:p text:style-name="P40"/>
      <text:list xml:id="list3403575630059044917" text:style-name="WWNum2">
        <text:list-item>
          <text:p text:style-name="P77"><text:span text:style-name="T25"><text:s/>euro</text:span><text:span text:style-name="T28"> </text:span><text:span text:style-name="T25">(almeno</text:span><text:span text:style-name="T28"> </text:span><text:span text:style-name="T25">il</text:span><text:span text:style-name="T36"> </text:span><text:span text:style-name="T25">50%)</text:span><text:span text:style-name="T43"> </text:span><text:span text:style-name="T25">come</text:span><text:span text:style-name="T28"> </text:span><text:span text:style-name="T25">cofinanziamento</text:span><text:span text:style-name="T28"> </text:span><text:span text:style-name="T25">proprio e/o raccolta di donazioni;</text:span></text:p>
        </text:list-item>
        <text:list-item>
          <text:p text:style-name="P52"/>
        </text:list-item>
        <text:list-item>
          <text:p text:style-name="P50"><text:span text:style-name="T25"><text:s/>euro</text:span><text:span text:style-name="T28"> </text:span><text:span text:style-name="T25">di</text:span><text:span text:style-name="T36"> </text:span><text:span text:style-name="T25">contributo</text:span><text:span text:style-name="T43"> </text:span><text:span text:style-name="T25">richiesto</text:span><text:span text:style-name="T28"> </text:span><text:span text:style-name="T25">alla</text:span><text:span text:style-name="T30"> </text:span><text:span text:style-name="T25">Fondazione</text:span><text:span text:style-name="T30"> </text:span><text:span text:style-name="T25">Terra</text:span><text:span text:style-name="T30"> </text:span><text:span text:style-name="T25">d’Acqua</text:span><text:span text:style-name="T70"> </text:span><text:span text:style-name="T25">(fino</text:span><text:span text:style-name="T28"> </text:span><text:span text:style-name="T25">al</text:span><text:span text:style-name="T30"> </text:span><text:span text:style-name="T25">50%);</text:span></text:p>
        </text:list-item>
      </text:list>
      <text:p text:style-name="P41"/>
      <text:list xml:id="list37816559" text:continue-list="list2494916453350203043" text:style-name="WWNum3">
        <text:list-item>
          <text:p text:style-name="P93"><text:span text:style-name="T25">con</text:span><text:span text:style-name="T46"> </text:span><text:span text:style-name="T25">riferimento</text:span><text:span text:style-name="T49"> </text:span><text:span text:style-name="T25">all’eventuale</text:span><text:span text:style-name="T45"> </text:span><text:span text:style-name="T25">finanziamento</text:span><text:span text:style-name="T46"> </text:span><text:span text:style-name="T25">che</text:span><text:span text:style-name="T49"> </text:span><text:span text:style-name="T25">la</text:span><text:span text:style-name="T46"> </text:span><text:span text:style-name="T25">Fondazione</text:span><text:span text:style-name="T64"> </text:span><text:span text:style-name="T25">Terra</text:span><text:span text:style-name="T49"> </text:span><text:span text:style-name="T25">d’Acqua</text:span><text:span text:style-name="T49"> </text:span><text:span text:style-name="T25">delibererà</text:span><text:span text:style-name="T49"> </text:span><text:span text:style-name="T25">di</text:span><text:span text:style-name="T46"> </text:span><text:span text:style-name="T25">erogare</text:span><text:span text:style-name="T46"> </text:span><text:span text:style-name="T25">a</text:span><text:span text:style-name="T49"> </text:span><text:span text:style-name="T25">favore</text:span><text:span text:style-name="T52"> </text:span><text:span text:style-name="T25">del</text:span><text:span text:style-name="T30"> </text:span><text:span text:style-name="T25">progetto presentato attraverso il</text:span><text:span text:style-name="T30"> </text:span><text:span text:style-name="T25">presente</text:span><text:span text:style-name="T28"> </text:span><text:span text:style-name="T25">bando,</text:span><text:span text:style-name="T30"> </text:span><text:span text:style-name="T25">che</text:span><text:span text:style-name="T28"> </text:span><text:span text:style-name="T25">il</text:span><text:span text:style-name="T30"> </text:span><text:span text:style-name="T25">contributo</text:span><text:span text:style-name="T36"> </text:span><text:span text:style-name="T25">(barrare</text:span><text:span text:style-name="T28"> </text:span><text:span text:style-name="T25">una</text:span><text:span text:style-name="T62"> </text:span><text:span text:style-name="T25">sola</text:span><text:span text:style-name="T28"> </text:span><text:span text:style-name="T25">delle</text:span><text:span text:style-name="T30"> </text:span><text:span text:style-name="T25">due</text:span><text:span text:style-name="T28"> </text:span><text:span text:style-name="T25">opzioni):</text:span></text:p>
        </text:list-item>
      </text:list>
      <text:list xml:id="list909218370892621597" text:style-name="WWNum1">
        <text:list-item>
          <text:p text:style-name="P78"><text:span text:style-name="T25">venga</text:span><text:span text:style-name="T28"> </text:span><text:span text:style-name="T25">assoggettato a</text:span><text:span text:style-name="T36"> </text:span><text:span text:style-name="T25">ritenuta</text:span><text:span text:style-name="T36"> </text:span><text:span text:style-name="T25">del</text:span><text:span text:style-name="T28"> </text:span><text:span text:style-name="T25">4%</text:span><text:span text:style-name="T28"> </text:span><text:span text:style-name="T25">a</text:span><text:span text:style-name="T28"> </text:span><text:span text:style-name="T25">titolo di</text:span><text:span text:style-name="T30"> </text:span><text:span text:style-name="T25">acconto Ires;</text:span></text:p>
        </text:list-item>
        <text:list-item>
          <text:p text:style-name="P74"><text:span text:style-name="T25">non</text:span><text:span text:style-name="T50"> </text:span><text:span text:style-name="T25">venga</text:span><text:span text:style-name="T65"> </text:span><text:span text:style-name="T25">assoggettato</text:span><text:span text:style-name="T68"> </text:span><text:span text:style-name="T25">a</text:span><text:span text:style-name="T68"> </text:span><text:span text:style-name="T25">ritenuta</text:span><text:span text:style-name="T47"> </text:span><text:span text:style-name="T25">del</text:span><text:span text:style-name="T50"> </text:span><text:span text:style-name="T25">4%,</text:span><text:span text:style-name="T50"> </text:span><text:span text:style-name="T25">poiché</text:span><text:span text:style-name="T68"> </text:span><text:span text:style-name="T25">l’Ente</text:span><text:span text:style-name="T47"> </text:span><text:span text:style-name="T25">non</text:span><text:span text:style-name="T68"> </text:span><text:span text:style-name="T25">svolge</text:span><text:span text:style-name="T68"> </text:span><text:span text:style-name="T25">attività</text:span><text:span text:style-name="T50"> </text:span><text:span text:style-name="T25">d’impresa</text:span><text:span text:style-name="T50"> </text:span><text:span text:style-name="T25">e</text:span><text:span text:style-name="T50"> </text:span><text:span text:style-name="T25">il</text:span><text:span text:style-name="T50"> </text:span><text:span text:style-name="T25">contributo </text:span><text:span text:style-name="T52"><text:s/></text:span><text:span text:style-name="T25">stesso non</text:span><text:span text:style-name="T33"> </text:span><text:span text:style-name="T25">è destinato</text:span><text:span text:style-name="T33"> </text:span><text:span text:style-name="T25">a sostegno</text:span><text:span text:style-name="T33"> </text:span><text:span text:style-name="T25">di</text:span><text:span text:style-name="T30"> </text:span><text:span text:style-name="T25">attività commerciale;</text:span></text:p>
        </text:list-item>
      </text:list>
      <text:p text:style-name="P14"/>
      <text:p text:style-name="P37">dichiara:</text:p>
      <text:p text:style-name="P37"/>
      <text:list xml:id="list37805232" text:continue-list="list37816559" text:style-name="WWNum3">
        <text:list-item>
          <text:p text:style-name="P60"><text:span text:style-name="T25">di</text:span><text:span text:style-name="T36"> </text:span><text:span text:style-name="T25">accettare</text:span><text:span text:style-name="T30"> </text:span><text:span text:style-name="T25">integralmente</text:span><text:span text:style-name="T43"> </text:span><text:span text:style-name="T25">quanto richiesto</text:span><text:span text:style-name="T28"> </text:span><text:span text:style-name="T25">dal</text:span><text:span text:style-name="T30"> </text:span><text:span text:style-name="T25">Bando</text:span><text:span text:style-name="T28"> </text:span><text:span text:style-name="T25">in oggetto;</text:span></text:p>
        </text:list-item>
        <text:list-item>
          <text:p text:style-name="P60"><text:span text:style-name="T25">di</text:span><text:span text:style-name="T36"> </text:span><text:span text:style-name="T25">riconoscere</text:span><text:span text:style-name="T30"> </text:span><text:span text:style-name="T25">che</text:span><text:span text:style-name="T28"> </text:span><text:span text:style-name="T25">l’assegnazione</text:span><text:span text:style-name="T30"> </text:span><text:span text:style-name="T25">dei</text:span><text:span text:style-name="T28"> </text:span><text:span text:style-name="T25">fondi</text:span><text:span text:style-name="T36"> </text:span><text:span text:style-name="T25">avverrà</text:span><text:span text:style-name="T28"> </text:span><text:span text:style-name="T25">ad</text:span><text:span text:style-name="T28"> </text:span><text:span text:style-name="T25">insindacabile</text:span><text:span text:style-name="T30"> </text:span><text:span text:style-name="T25">giudizio</text:span><text:span text:style-name="T30"> </text:span><text:span text:style-name="T25">della</text:span><text:span text:style-name="T30"> </text:span><text:span text:style-name="T25">Fondazione;</text:span></text:p>
        </text:list-item>
        <text:list-item>
          <text:p text:style-name="P54"><text:span text:style-name="T25">che</text:span><text:span text:style-name="T30"> </text:span><text:span text:style-name="T25">l’organizzazione</text:span><text:span text:style-name="T36"> </text:span><text:span text:style-name="T25">richiedente</text:span><text:span text:style-name="T28"> </text:span><text:span text:style-name="T25">è</text:span><text:span text:style-name="T28"> </text:span><text:span text:style-name="T25">in</text:span><text:span text:style-name="T28"> </text:span><text:span text:style-name="T25">possesso di</text:span><text:span text:style-name="T30"> </text:span><text:span text:style-name="T25">tutti</text:span><text:span text:style-name="T30"> </text:span><text:span text:style-name="T25">i</text:span><text:span text:style-name="T36"> </text:span><text:span text:style-name="T25">requisiti</text:span><text:span text:style-name="T30"> </text:span><text:span text:style-name="T25">richiesti</text:span><text:span text:style-name="T30"> </text:span><text:span text:style-name="T25">dal</text:span><text:span text:style-name="T28"> </text:span><text:span text:style-name="T25">Bando;</text:span></text:p>
        </text:list-item>
        <text:list-item>
          <text:p text:style-name="P89"><text:span text:style-name="T25">che</text:span><text:span text:style-name="T92"> </text:span><text:span text:style-name="T25">nelle</text:span><text:span text:style-name="T92"> </text:span><text:span text:style-name="T25">forme</text:span><text:span text:style-name="T92"> </text:span><text:span text:style-name="T25">di</text:span><text:span text:style-name="T92"> </text:span><text:span text:style-name="T25">pubblicizzazione</text:span><text:span text:style-name="T92"> </text:span><text:span text:style-name="T25">dell’intervento,</text:span><text:span text:style-name="T93"> </text:span><text:span text:style-name="T25">se</text:span><text:span text:style-name="T92"> </text:span><text:span text:style-name="T25">ammesso</text:span><text:span text:style-name="T82"> </text:span><text:span text:style-name="T25">a</text:span><text:span text:style-name="T92"> </text:span><text:span text:style-name="T25">contributo,</text:span><text:span text:style-name="T94"> </text:span><text:span text:style-name="T25">evidenzierà</text:span><text:span text:style-name="T92"> </text:span><text:span text:style-name="T25">che</text:span><text:span text:style-name="T92"> </text:span><text:span text:style-name="T25">si</text:span><text:span text:style-name="T92"> </text:span><text:span text:style-name="T25">tratta</text:span><text:span text:style-name="T92"> </text:span><text:span text:style-name="T25">di</text:span><text:span text:style-name="T52"> </text:span><text:span text:style-name="T25">“Progetto realizzato</text:span><text:span text:style-name="T33"> </text:span><text:span text:style-name="T25">con</text:span><text:span text:style-name="T33"> </text:span><text:span text:style-name="T25">il</text:span><text:span text:style-name="T28"> </text:span><text:span text:style-name="T25">contributo</text:span><text:span text:style-name="T33"> </text:span><text:span text:style-name="T25">della</text:span><text:span text:style-name="T28"> </text:span><text:span text:style-name="T25">Fondazione</text:span><text:span text:style-name="T30"> </text:span><text:span text:style-name="T25">Terra</text:span><text:span text:style-name="T30"> </text:span><text:span text:style-name="T25">d’Acqua”;</text:span></text:p>
        </text:list-item>
        <text:list-item>
          <text:p text:style-name="P89"><text:span text:style-name="T25">di</text:span><text:span text:style-name="T81"> </text:span><text:span text:style-name="T25">fornire,</text:span><text:span text:style-name="T55"> </text:span><text:span text:style-name="T25">in</text:span><text:span text:style-name="T55"> </text:span><text:span text:style-name="T25">caso</text:span><text:span text:style-name="T55"> </text:span><text:span text:style-name="T25">di</text:span><text:span text:style-name="T81"> </text:span><text:span text:style-name="T25">ammissione</text:span><text:span text:style-name="T56"> </text:span><text:span text:style-name="T25">a</text:span><text:span text:style-name="T56"> </text:span><text:span text:style-name="T25">contributo,</text:span><text:span text:style-name="T56"> </text:span><text:span text:style-name="T25">a</text:span><text:span text:style-name="T81"> </text:span><text:span text:style-name="T25">conclusione</text:span><text:span text:style-name="T80"> </text:span><text:span text:style-name="T25">dell’intervento,</text:span><text:span text:style-name="T30"> </text:span><text:span text:style-name="T25">la</text:span><text:span text:style-name="T56"> </text:span><text:span text:style-name="T25">rendicontazione</text:span><text:span text:style-name="T81"> </text:span><text:span text:style-name="T25">e</text:span><text:span text:style-name="T56"> </text:span><text:span text:style-name="T25">una</text:span><text:span text:style-name="T56"> </text:span><text:span text:style-name="T25">relazione</text:span><text:span text:style-name="T52"> <text:s/></text:span><text:span text:style-name="T25">sulle</text:span><text:span text:style-name="T28"> </text:span><text:span text:style-name="T25">attività svolte e sui</text:span><text:span text:style-name="T28"> </text:span><text:span text:style-name="T25">risultati raggiunti;</text:span></text:p>
        </text:list-item>
        <text:list-item>
          <text:p text:style-name="P60"><text:span text:style-name="T25">di</text:span><text:span text:style-name="T36"> </text:span><text:span text:style-name="T25">accettare</text:span><text:span text:style-name="T28"> </text:span><text:span text:style-name="T25">che</text:span><text:span text:style-name="T28"> </text:span><text:span text:style-name="T25">il</text:span><text:span text:style-name="T30"> </text:span><text:span text:style-name="T25">materiale</text:span><text:span text:style-name="T30"> </text:span><text:span text:style-name="T25">fornito</text:span><text:span text:style-name="T28"> </text:span><text:span text:style-name="T25">a</text:span><text:span text:style-name="T28"> </text:span><text:span text:style-name="T25">corredo</text:span><text:span text:style-name="T30"> </text:span><text:span text:style-name="T25">della</text:span><text:span text:style-name="T28"> </text:span><text:span text:style-name="T25">presente</text:span><text:span text:style-name="T43"> </text:span><text:span text:style-name="T25">domanda</text:span><text:span text:style-name="T39"> </text:span><text:span text:style-name="T25">non sarà</text:span><text:span text:style-name="T28"> </text:span><text:span text:style-name="T25">restituito</text:span><text:span text:style-name="T33"> </text:span><text:span text:style-name="T25">al</text:span><text:span text:style-name="T43"> </text:span><text:span text:style-name="T25">richiedente;</text:span></text:p>
        </text:list-item>
        <text:list-item>
          <text:p text:style-name="P60"><text:span text:style-name="T25">di</text:span><text:span text:style-name="T53"> </text:span><text:span text:style-name="T25">autorizzare</text:span><text:span text:style-name="T39"> </text:span><text:span text:style-name="T25">il</text:span><text:span text:style-name="T53"> </text:span><text:span text:style-name="T25">trattamento</text:span><text:span text:style-name="T70"> </text:span><text:span text:style-name="T25">dei</text:span><text:span text:style-name="T39"> </text:span><text:span text:style-name="T25">dati</text:span><text:span text:style-name="T39"> </text:span><text:span text:style-name="T25">personali</text:span><text:span text:style-name="T39"> </text:span><text:span text:style-name="T25">per</text:span><text:span text:style-name="T71"> </text:span><text:span text:style-name="T25">le</text:span><text:span text:style-name="T39"> </text:span><text:span text:style-name="T25">finalità</text:span><text:span text:style-name="T33"> </text:span><text:span text:style-name="T25">legate</text:span><text:span text:style-name="T39"> </text:span><text:span text:style-name="T25">al</text:span><text:span text:style-name="T39"> </text:span><text:span text:style-name="T25">Bando</text:span><text:span text:style-name="T39"> </text:span><text:span text:style-name="T25">in</text:span><text:span text:style-name="T39"> </text:span><text:span text:style-name="T25">oggetto,</text:span><text:span text:style-name="T39"> </text:span><text:span text:style-name="T25">ai</text:span><text:span text:style-name="T33"> </text:span><text:span text:style-name="T25">sensi</text:span><text:span text:style-name="T53"> </text:span><text:span text:style-name="T25">del</text:span><text:span text:style-name="T39"> </text:span><text:span text:style-name="T26">D.Lgs.</text:span><text:span text:style-name="T41"> </text:span><text:span text:style-name="T26">n. 196/2003 e</text:span><text:span text:style-name="T31"> </text:span><text:span text:style-name="T26">"ss.mm.ii";</text:span></text:p>
        </text:list-item>
      </text:list>
      <text:p text:style-name="P8"/>
      <text:p text:style-name="P43">allega:</text:p>
      <text:list xml:id="list37813520" text:continue-numbering="true" text:style-name="WWNum3">
        <text:list-item>
          <text:p text:style-name="P54"><text:span text:style-name="T25">progetto</text:span><text:span text:style-name="T30"> </text:span><text:span text:style-name="T25">predisposto secondo</text:span><text:span text:style-name="T53"> </text:span><text:span text:style-name="T25">i</text:span><text:span text:style-name="T36"> </text:span><text:span text:style-name="T25">contenuti</text:span><text:span text:style-name="T30"> </text:span><text:span text:style-name="T25">minimi</text:span><text:span text:style-name="T30"> </text:span><text:span text:style-name="T25">previsti</text:span><text:span text:style-name="T30"> </text:span><text:span text:style-name="T25">dal</text:span><text:span text:style-name="T70"> </text:span><text:span text:style-name="T25">bando;</text:span></text:p>
        </text:list-item>
        <text:list-item>
          <text:p text:style-name="P60"><text:span text:style-name="T25">statuto</text:span><text:span text:style-name="T28"> </text:span><text:span text:style-name="T25">e/o</text:span><text:span text:style-name="T28"> </text:span><text:span text:style-name="T25">atto</text:span><text:span text:style-name="T33"> </text:span><text:span text:style-name="T25">costitutivo;</text:span></text:p>
        </text:list-item>
        <text:list-item>
          <text:p text:style-name="P60"><text:span text:style-name="T25">copia</text:span><text:span text:style-name="T28"> </text:span><text:span text:style-name="T25">dell’ultimo</text:span><text:span text:style-name="T30"> </text:span><text:span text:style-name="T25">bilancio/rendiconto</text:span><text:span text:style-name="T70"> </text:span><text:span text:style-name="T25">approvato</text:span><text:span text:style-name="T33"> </text:span><text:span text:style-name="T25">(solo</text:span><text:span text:style-name="T36"> </text:span><text:span text:style-name="T25">per</text:span><text:span text:style-name="T28"> </text:span><text:span text:style-name="T25">richiedenti</text:span><text:span text:style-name="T30"> </text:span><text:span text:style-name="T25">privati);</text:span></text:p>
        </text:list-item>
        <text:list-item>
          <text:p text:style-name="P94"><text:span text:style-name="T25">eventuali</text:span><text:span text:style-name="T71"> </text:span><text:span text:style-name="T25">ulteriori</text:span><text:span text:style-name="T71"> </text:span><text:span text:style-name="T25">allegati</text:span><text:span text:style-name="T71"> </text:span><text:span text:style-name="T25">(es.</text:span><text:span text:style-name="T53"> </text:span><text:span text:style-name="T25">comunicazione</text:span><text:span text:style-name="T53"> </text:span><text:span text:style-name="T25">di</text:span><text:span text:style-name="T71"> </text:span><text:span text:style-name="T25">Enti/soggetti</text:span><text:span text:style-name="T71"> </text:span><text:span text:style-name="T25">terzi</text:span><text:span text:style-name="T71"> </text:span><text:span text:style-name="T25">relative</text:span><text:span text:style-name="T71"> </text:span><text:span text:style-name="T25">alla</text:span><text:span text:style-name="T71"> </text:span><text:span text:style-name="T25">raccolta</text:span><text:span text:style-name="T53"> </text:span><text:span text:style-name="T25">fondi,</text:span><text:span text:style-name="T71"> </text:span><text:span text:style-name="T25">preventivi</text:span><text:span text:style-name="T70"> </text:span><text:span text:style-name="T25">per</text:span><text:span text:style-name="T52"> </text:span><text:span text:style-name="T25">la</text:span><text:span text:style-name="T28"> </text:span><text:span text:style-name="T25">realizzazione di</text:span><text:span text:style-name="T28"> </text:span><text:span text:style-name="T25">attività,</text:span><text:span text:style-name="T28"> </text:span><text:span text:style-name="T25">eventuali lettere di</text:span><text:span text:style-name="T53"> </text:span><text:span text:style-name="T25">partenariato, curriculum, ecc.);</text:span></text:p>
        </text:list-item>
        <text:list-item>
          <text:p text:style-name="P64"><text:span text:style-name="T25">documento d’identità</text:span><text:span text:style-name="T28"> </text:span><text:span text:style-name="T25">del</text:span><text:span text:style-name="T28"> </text:span><text:span text:style-name="T25">Legale rappresentante</text:span><text:span text:style-name="T30"> </text:span><text:span text:style-name="T25">del</text:span><text:span text:style-name="T28"> </text:span><text:span text:style-name="T25">soggetto</text:span><text:span text:style-name="T30"> </text:span><text:span text:style-name="T25">richiedente.</text:span></text:p>
        </text:list-item>
      </text:list>
      <text:p text:style-name="P3"/>
      <text:p text:style-name="P9"/>
      <text:p text:style-name="P16"><text:span text:style-name="T6">Firma</text:span><text:span text:style-name="T8"> </text:span><text:span text:style-name="T6">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09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8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08cm" fo:margin-right="0cm" fo:margin-top="0.441cm" fo:margin-bottom="0cm" fo:text-align="start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709cm" fo:margin-right="0cm" fo:text-indent="-0.503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language-asian="it" style:country-asian="I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Times New Roman2" style:font-size-asian="8pt" style:font-name-complex="Tahoma1" style:font-size-complex="8pt"/>
    </style:style>
    <style:style style:name="ListLabel_20_1" style:display-name="ListLabel 1" style:family="text">
      <style:text-properties fo:font-size="10pt" fo:language="it" fo:country="IT" style:font-name-asian="Symbol1" style:font-size-asian="10pt" style:language-asian="en" style:country-asian="US" style:font-name-complex="Symbol1" style:font-size-complex="10pt" style:language-complex="ar" style:country-complex="SA" style:text-scale="5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9pt" fo:language="it" fo:country="IT" style:font-name-asian="Times New Roman2" style:font-size-asian="9pt" style:language-asian="en" style:country-asian="US" style:font-name-complex="Times New Roman2" style:font-size-complex="9pt" style:language-complex="ar" style:country-complex="SA" style:text-scale="99%"/>
    </style:style>
    <style:style style:name="ListLabel_20_4" style:display-name="ListLabel 4" style:family="text">
      <style:text-properties fo:font-size="10pt" fo:language="it" fo:country="IT" style:font-name-asian="Times New Roman2" style:font-size-asian="10pt" style:language-asian="en" style:country-asian="US" style:font-name-complex="Times New Roman2" style:font-size-complex="10pt" style:language-complex="ar" style:country-complex="SA" style:text-scale="99%"/>
    </style:style>
    <style:style style:name="ListLabel_20_5" style:display-name="ListLabel 5" style:family="text">
      <style:text-properties style:text-line-through-style="solid" fo:font-size="10pt" fo:language="it" fo:country="IT" style:font-name-asian="Verdana" style:font-size-asian="10pt" style:language-asian="en" style:country-asian="US" style:font-name-complex="Verdana" style:font-size-complex="10pt" style:language-complex="ar" style:country-complex="SA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04cm" fo:margin-left="1.71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1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1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7.6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0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0.5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0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12cm" fo:margin-left="1.32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2cm" fo:margin-left="2.84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2cm" fo:margin-left="4.3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2cm" fo:margin-left="5.8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2cm" fo:margin-left="7.3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2cm" fo:margin-left="8.88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2cm" fo:margin-left="10.3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2cm" fo:margin-left="11.89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2cm" fo:margin-left="13.4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501cm" fo:margin-left="0.709cm"/>
        </style:list-level-properties>
        <style:text-properties style:font-name="Times New Roman1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1.457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3.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4.7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6.43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8.1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9.7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1.4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13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501cm" fo:margin-left="0.709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2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9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5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1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501cm" fo:margin-left="0.709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2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3.8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9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56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1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7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2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26cm" fo:page-height="29.722cm" style:num-format="1" style:print-orientation="portrait" fo:margin-top="2.364cm" fo:margin-bottom="1.064cm" fo:margin-left="2.293cm" fo:margin-right="2.293cm" style:writing-mode="lr-tb" style:layout-grid-color="#c0c0c0" style:layout-grid-lines="262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 di bando per il finanziamento di progetti per l’anno 2020</dc:title>
    <dc:subject>Fondazione Terra D’Acqua Onlus</dc:subject>
    <meta:initial-creator>Asus</meta:initial-creator>
    <meta:editing-cycles>5</meta:editing-cycles>
    <meta:creation-date>2021-12-20T17:49:00</meta:creation-date>
    <dc:date>2021-12-27T17:58:58.65</dc:date>
    <meta:editing-duration>PT54S</meta:editing-duration>
    <meta:generator>OpenOffice/4.1.10$Win32 OpenOffice.org_project/4110m2$Build-9807</meta:generator>
    <meta:document-statistic meta:table-count="0" meta:image-count="0" meta:object-count="0" meta:page-count="1" meta:paragraph-count="28" meta:word-count="390" meta:character-count="2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